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5ba9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1c5ba9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1c5ba9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5ba9" style:font-size-asian="11pt" style:font-name-complex="Arial" style:font-size-complex="11pt"/>
    </style:style>
    <style:style style:name="P6" style:family="paragraph" style:parent-style-name="Standard">
      <style:paragraph-properties fo:line-height="100%"/>
      <style:text-properties style:font-name="Verdana" fo:font-size="12pt" officeooo:paragraph-rsid="001c5ba9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0ccf73" officeooo:paragraph-rsid="001c5ba9" style:font-size-asian="12pt" style:font-weight-asian="bold" style:font-name-complex="Arial" style:font-size-complex="12pt" style:font-weight-complex="bold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c5ba9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1e0e48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officeooo:rsid="0020d481" officeooo:paragraph-rsid="001e0e48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0d481" officeooo:paragraph-rsid="001e0e48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ccf73" style:font-name-complex="Arial"/>
    </style:style>
    <style:style style:name="T7" style:family="text">
      <style:text-properties officeooo:rsid="001c6907" style:font-name-complex="Arial"/>
    </style:style>
    <style:style style:name="T8" style:family="text">
      <style:text-properties officeooo:rsid="000f6306" style:font-name-complex="Arial"/>
    </style:style>
    <style:style style:name="T9" style:family="text">
      <style:text-properties officeooo:rsid="00151c90" style:font-name-complex="Arial"/>
    </style:style>
    <style:style style:name="T10" style:family="text">
      <style:text-properties officeooo:rsid="000c5e06" style:font-name-complex="Arial"/>
    </style:style>
    <style:style style:name="T11" style:family="text">
      <style:text-properties officeooo:rsid="001c5ba9" style:font-name-complex="Arial"/>
    </style:style>
    <style:style style:name="T12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1c6907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1c5ba9" style:font-style-asian="normal" style:font-weight-asian="normal" style:font-name-complex="Arial" style:font-style-complex="normal" style:font-weight-complex="normal"/>
    </style:style>
    <style:style style:name="T17" style:family="text">
      <style:text-properties officeooo:rsid="002283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6"/>
      <text:p text:style-name="P2"><text:span text:style-name="T3">La Comisión de Industria, Comercio y Turismo ha considerado <text:s/>el Proyecto de </text:span><text:span text:style-name="T4">Comunicación</text:span><text:span text:style-name="T3">, <text:s/>Expediente </text:span><text:span text:style-name="T5">3</text:span><text:span text:style-name="T6">3</text:span><text:span text:style-name="T7">4</text:span><text:span text:style-name="T11">29</text:span><text:span text:style-name="T8"> CD-</text:span><text:span text:style-name="T7">F</text:span><text:span text:style-name="T11">SP</text:span><text:span text:style-name="T3">, presentado por </text:span><text:span text:style-name="T11">el</text:span><text:span text:style-name="T9"> Diputad</text:span><text:span text:style-name="T7">os</text:span><text:span text:style-name="T10"> </text:span><text:span text:style-name="T11">Carlos Del Frade</text:span><text:span text:style-name="T3">, por el cual se </text:span><text:span text:style-name="T12">solicita </text:span><text:span text:style-name="T13">al Poder Ejecutivo, </text:span><text:span text:style-name="T16">a través del organismo que corresponda, </text:span><text:span text:style-name="T13"><text:s/>disponga </text:span><text:span text:style-name="T16">informar</text:span><text:span text:style-name="T14"> </text:span><text:span text:style-name="T16">si existen mediciones sobre la potencial contaminación que producen los silos del Puerto de la Ciudad de Rosario, ubicados sobre los Barrios Echeverría, Grandoli, Universitario y Municipal</text:span><text:span text:style-name="T12">;</text:span><text:span text:style-name="T15"> </text:span><text:span text:style-name="T3">y, por las razones expuestas </text:span><text:span text:style-name="T8">en los fundamentos</text:span><text:span text:style-name="T3"> y las que podrá dar el señor miembro informante, aconseja la aprobación del </text:span><text:span text:style-name="T11">siguiente texto:</text:span></text:p>
      <text:p text:style-name="P4"/>
      <text:p text:style-name="P7">PROYECTO DE COMUNICACIÓN</text:p>
      <text:p text:style-name="P4"/>
      <text:p text:style-name="P3"><text:span text:style-name="T3">La Cámara de Diputados de la Provincia de Santa Fe vería con agrado que el </text:span><text:span text:style-name="T13">Poder Ejecutivo </text:span><text:span text:style-name="T14">Provincial</text:span><text:span text:style-name="T13">,</text:span><text:span text:style-name="T14"> </text:span><text:span text:style-name="T16">a través del organismo que corresponda, </text:span><text:span text:style-name="T13"><text:s/>disponga </text:span><text:span text:style-name="T16">informar</text:span><text:span text:style-name="T14"> </text:span><text:span text:style-name="T16">si existen mediciones sobre la potencial contaminación que producen los silos del Puerto de la Ciudad de Rosario, ubicados sobre los Barrios Echeverría, Grandoli, Universitario y Municipal.</text:span></text:p>
      <text:p text:style-name="P5"/>
      <text:p text:style-name="P9">SALA DE LA COMISIÓN; <text:span text:style-name="T17">31 de agosto de 2017</text:span></text:p>
      <text:p text:style-name="P9"/>
      <text:p text:style-name="P11">FERNÁNDEZ – MARTÍNEZ – TEJEDA – GIACCONE </text:p>
      <text:p text:style-name="P10">GREGORET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0:09:37.137047239</dc:date>
    <meta:print-date>2017-07-27T09:12:31.797982132</meta:print-date>
    <meta:editing-cycles>55</meta:editing-cycles>
    <meta:editing-duration>PT2H29M31S</meta:editing-duration>
    <meta:generator>LibreOffice/5.0.6.2$Linux_x86 LibreOffice_project/00m0$Build-2</meta:generator>
    <meta:document-statistic meta:table-count="0" meta:image-count="2" meta:object-count="0" meta:page-count="1" meta:paragraph-count="9" meta:word-count="186" meta:character-count="1234" meta:non-whitespace-character-count="1043"/>
  </office:meta>
</office:document-meta>
</file>